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00000008701DCC0F43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5.3cm" svg:height="5.3cm" svg:x="6.3cm" svg:y="6.3cm">
          <draw:image xlink:href="Pictures/1000000000000F00000008701DCC0F43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6-07T10:54:18.963891400</dc:date>
    <meta:editing-duration>PT1M35S</meta:editing-duration>
    <meta:editing-cycles>1</meta:editing-cycles>
    <meta:generator>LibreOffice/25.8.6.2$Windows_X86_64 LibreOffice_project/b4b39682cd9868fa725bc664aff94278d315bd04</meta:generator>
    <meta:document-statistic meta:object-count="1"/>
  </office:meta>
</office:document-meta>
</file>